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C#M7 C#M7 G#m7 G#m7 x3) - C#M7 C#M7 C7 C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C#M7 C#M7 G#m7 G#m7 - F#m7 F#m7 (F#m7 F#m7/B7 B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C#M7 C#7</text:p>
      <text:p>Three for the gi<text:span text:style-name="Measure_20__23_2">ft, l</text:span>ove supre<text:span text:style-name="Measure_20__23_1">me</text:span> <text:s text:c="5"/>Bb7 <text:s/>Bb7</text:p>
      <text:p>Stay on the poi<text:span text:style-name="Measure_20__23_2">nt, g</text:span>ot self-es<text:span text:style-name="Measure_20__23_1">teem</text:span> <text:s text:c="3"/>D#m7 D#m7</text:p>
      <text:p>Doing my thi<text:span text:style-name="Measure_20__23_2">ng, f</text:span>eeling pristi<text:span text:style-name="Measure_20__23_1">ne</text:span> <text:s text:c="5"/>G#7 <text:s/>G#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